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646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ing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Heading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de pré-inscription à l'Ecole Thématique MMTO</text:p>
      <text:p text:style-name="P3"><text:span text:style-name="T1">Etude de signaux complexes en physique et biologie:<text:line-break/>Application de méthodes d'analyse multifractale 1D, 2D et 3D</text:span>.</text:p>
      <text:p text:style-name="Standard">Dates: Lundi 23 Juin au Vendredi 27 Juin 2008</text:p>
      <text:p text:style-name="Standard">Lieu: Ecole Normale Supérieure de Lyon</text:p>
      <text:p text:style-name="Standard"/>
      <text:p text:style-name="Standard">Cette fiche doit être renvoyée par email à l'adresse: ecole-mmto@listes.ens-lyon.fr</text:p>
      <text:p text:style-name="Standard"/>
      <text:p text:style-name="P2">Le nombre de place étant limité à 40, la première sélection des participants aura lieu de lundi 21 avril 2008. Les inscriptions seront ouvertes jusqu'au vendredi 9 mai 2008 dans la limite des places encore disponibles.</text:p>
      <text:h text:style-name="Heading_20_1" text:outline-level="1">Identité personnelle</text:h>
      <text:p text:style-name="Standard">Titre (Mme, Mlle; Mr, Dr, Pr) :</text:p>
      <text:p text:style-name="Standard">Nom :</text:p>
      <text:p text:style-name="P1">Prénom :</text:p>
      <text:p text:style-name="Standard">Date de naissance :</text:p>
      <text:p text:style-name="Standard">No de sécurité sociale :</text:p>
      <text:p text:style-name="Standard"/>
      <text:p text:style-name="Standard">Adresse email :</text:p>
      <text:p text:style-name="Standard">Téléphone :</text:p>
      <text:h text:style-name="Heading_20_1" text:outline-level="1">Identité professionnelle</text:h>
      <text:h text:style-name="Heading_20_2" text:outline-level="2">Agent CNRS</text:h>
      <text:p text:style-name="Standard"><text:tab/>No agent :</text:p>
      <text:p text:style-name="Standard"><text:tab/>Grade :</text:p>
      <text:p text:style-name="Standard"><text:tab/>Délégation régionale d'appartenance :</text:p>
      <text:h text:style-name="Heading_20_2" text:outline-level="2">Autres appartenances</text:h>
      <text:p text:style-name="Text_20_body"><text:tab/>Statut: Enseignant-Chercheur - Chercheur- Doctorant - Autre (préciser) </text:p>
      <text:p text:style-name="Standard"><text:tab/>Employeur: EPST (préciser) - Etablissement public (préciser) - Université (préciser) - Autre (préciser)</text:p>
      <text:p text:style-name="Standard"/>
      <text:h text:style-name="Heading_20_1" text:outline-level="1">Laboratoire d'appartenance</text:h>
      <text:p text:style-name="Text_20_body"><text:tab/>Nom :</text:p>
      <text:p text:style-name="Text_20_body"><text:tab/>Adresse :</text:p>
      <text:p text:style-name="Text_20_body"><text:tab/>Directeur :</text:p>
      <text:p text:style-name="Text_20_body"><text:tab/>No Délégation :</text:p>
      <text:p text:style-name="Text_20_body"><text:tab/>Code Laboratoire :</text:p>
      <text:p text:style-name="Text_20_body"><text:tab/>Département scientifique :</text:p>
      <text:h text:style-name="Heading_20_1" text:outline-level="1">Thématique de recherche</text:h>
      <text:p text:style-name="Text_20_body">Au plus 10 lignes.</text:p>
      <text:h text:style-name="Heading_20_1" text:outline-level="1">Expériences professionnelles</text:h>
      <text:p text:style-name="Text_20_body">Au plus 10 lignes.</text:p>
      <text:h text:style-name="Heading_20_1" text:outline-level="1">Motivations</text:h>
      <text:p text:style-name="Text_20_body">Au plus 10 lignes.</text:p>
      <text:h text:style-name="Heading_20_1" text:outline-level="1">Niveau de connaissances</text:h>
      <text:p text:style-name="P5">Afin d'adapter le contenu de l'école et de pouvoir constituer des groupes de travail homogènes, veuillez préciser votre niveau de connaissances des outils suivants sur une échelle de 0 à 4: (0: aucune - 1: principes de base - 2: indépendant pour une utilisation ponctuelle - 3: utilisation régulière - 4: connaissances théoriques et pratiques approfondies)</text:p>
      <text:p text:style-name="Text_20_body"><text:tab/>Connaissance du terminal UNIX (ligne de commande) :</text:p>
      <text:p text:style-name="Text_20_body"><text:tab/>Transformée de Fourier :</text:p>
      <text:p text:style-name="Text_20_body"><text:tab/>Produit de convolution :</text:p>
      <text:p text:style-name="Text_20_body"><text:tab/>Ondelettes :</text:p>
      <text:p text:style-name="Text_20_body"><text:tab/>Fractals / Invariance d'échelle :</text:p>
      <text:p text:style-name="Text_20_body"><text:tab/>Analyse multifractale par comptage de boite :</text:p>
      <text:p text:style-name="Text_20_body"><text:tab/>Analyse multifractale par les fonctions de structures :</text:p>
      <text:p text:style-name="P6"><text:tab/>Analyse multifractale par la méthode MMTO :</text:p>
      <text:h text:style-name="Heading_20_1" text:outline-level="1">Inscription</text:h>
      <text:p text:style-name="Text_20_body">Je m'engage à assister à l'ensemble des 5 jours de formation (oui/non) :</text:p>
      <text:h text:style-name="Heading_20_2" text:outline-level="2">Frais d'inscription:</text:h>
      <text:p text:style-name="P5"><text:tab/>Personnel CNRS (y compris BDI): prise en charge par l'école (5 repas de midi / 4 nuits / dîner de l'école). Prendre contact avec le service des ressources humaines de votre délégation régionale pour la prise en charge des frais de transport.</text:p>
      <text:p text:style-name="Text_20_body"><text:tab/>Personnel non-CNRS d'un établissement public: 150 euros (5 repas de midi / dîner de l'école).</text:p>
      <text:p text:style-name="Text_20_body"><text:tab/>Personnel d'un établissement privé: 300 euros (5 repas de midi / dîner de l'école).</text:p>
      <text:p text:style-name="Text_20_body"><text:tab/>Doctorant : 75 euros (5 repas de midi / dîner de l'école).</text:p>
      <text:p text:style-name="Text_20_body">Une confirmation de votre inscription vous précisera les modalités de règlement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03-03T15:28:21</meta:creation-date>
    <dc:date>2008-03-18T11:16:34</dc:date>
    <dc:language>fr-FR</dc:language>
    <meta:editing-cycles>21</meta:editing-cycles>
    <meta:editing-duration>PT1H48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3" meta:word-count="363" meta:character-count="2534"/>
  </office:meta>
</office:document-meta>
</file>